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wijzigen van de huidige 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wijzigen van de huidige compartimentering (Heyendaalseweg 6 te Nijmegen)</text:p>
            <text:p text:style-name="common-al">
            <text:span text:style-name="nadrukvet">Activiteiten: </text:span>Bouwen; </text:p>
            <text:p text:style-name="common-al">
            <text:span text:style-name="nadrukvet">Zaaknummer: </text:span>W.Z18.108142.01</text:p>
            <text:p text:style-name="common-al">
            <text:span text:style-name="nadrukvet">Product: </text:span>omgev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F51CD4-0FCA-4D43-B413-F42C619DB7FB" xlink:type="simple">http://www.nijmegen.nl/vergunningpagina/?guid=DBF51CD4-0FCA-4D43-B413-F42C619DB7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7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wijzigen van de huidige compartiment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70</meta:user-defined>
    <meta:user-defined meta:name="OVERHEIDop.GmbID/DC.identifier">gmb-2018-19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