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C nummer 1603 nabij Oudedijk 3 te Lent: bouwen van een tijdelijke strandtent aan de Waal naast het Bas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bouwen van een tijdelijke strandtent aan de Waal naast het Bastion (Gemeente Lent sectie C nummer 1603 nabij Oudedijk 3 te Lent)</text:p>
            <text:p text:style-name="common-al">
            <text:span text:style-name="nadrukvet">Activiteiten: </text:span>Bouwen; </text:p>
            <text:p text:style-name="common-al">
            <text:span text:style-name="nadrukvet">Zaaknummer: </text:span>W.Z18.108276.01</text:p>
            <text:p text:style-name="common-al">
            <text:span text:style-name="nadrukvet">Product: </text:span>omgevingsvergunning</text:p>
            <text:p text:style-name="common-al">
            <text:span text:style-name="nadrukvet">Ontvangst: </text:span>09-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1642C1-9919-4F62-BE26-4FF7320BCE49" xlink:type="simple">http://www.nijmegen.nl/vergunningpagina/?guid=661642C1-9919-4F62-BE26-4FF7320BCE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6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C nummer 1603 nabij Oudedijk 3 te Lent: bouwen van een tijdelijke strandtent aan de Waal naast het Basti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68</meta:user-defined>
    <meta:user-defined meta:name="OVERHEIDop.GmbID/DC.identifier">gmb-2018-19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51.912 429912.738</meta:user-defined>
    <meta:user-defined meta:name="OVERHEID.EPSG28992/DC.spatial">188233.99 429660.8</meta:user-defined>
    <meta:user-defined meta:name="OVERHEIDop.versieInformatie"/>
  </office:meta>
</office:document-meta>
</file>