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Borselenlaan 13, 1861KE, Bergen (NH), het verbreden van de uitritlaan aan de Dr. van Peltlaan, 2 juli 2018 (WABO180076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636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6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6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Borselenlaan 13, 1861KE, Bergen (NH), het verbreden van de uitritlaan aan de Dr. van Peltlaan, 2 juli 2018 (WABO18007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363</meta:user-defined>
    <meta:user-defined meta:name="OVERHEIDop.GmbID/DC.identifier">gmb-2018-19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E 13</meta:user-defined>
    <meta:user-defined meta:name="OVERHEIDop.woonplaats">Bergen</meta:user-defined>
    <meta:user-defined meta:name="OVERHEIDop.straatnaam">Van Borsel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45 520197</meta:user-defined>
    <meta:user-defined meta:name="OVERHEIDop.versieInformatie"/>
  </office:meta>
</office:document-meta>
</file>