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Tuinstraat 18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Tuinstraat 18, Hoogkarspel</text:p>
            <text:p text:style-name="common-al">Voor: het verbouwen van het voormalig zusterhuis tot zorgappartementen</text:p>
            <text:p text:style-name="common-al">Datum verzonden: 12 september 2018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6362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6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6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Tuinstraat 18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362</meta:user-defined>
    <meta:user-defined meta:name="OVERHEIDop.GmbID/DC.identifier">gmb-2018-196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C 53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137 517207</meta:user-defined>
    <meta:user-defined meta:name="OVERHEIDop.versieInformatie"/>
  </office:meta>
</office:document-meta>
</file>