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woning en aanleg in of uitrit, Prinses Alexiastraat 2 (zaaknummer 4495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rinses Alexiastraat 2 (aangevraagd als Prinsenpoort kavel 123)</text:span> – voor het bouwen van een woning en aanleggen van een nieuwe in of uitrit, verzonden op 12 septem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6361</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361</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361</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woning en aanleg in of uitrit, Prinses Alexiastraat 2 (zaaknummer 4495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361</meta:user-defined>
    <meta:user-defined meta:name="OVERHEIDop.GmbID/DC.identifier">gmb-2018-1963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meta:user-defined>
    <meta:user-defined meta:name="OVERHEIDop.woonplaats">Zwolle</meta:user-defined>
    <meta:user-defined meta:name="OVERHEIDop.straatnaam">Prinses Alexia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541 502489</meta:user-defined>
    <meta:user-defined meta:name="OVERHEIDop.versieInformatie"/>
  </office:meta>
</office:document-meta>
</file>