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j de A4 tussen de afrit Rijswijk-Centrum en knooppunt Prins Claus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8 bomen (stamomtrekken van 28 - 251 cm), staande bij de A4 tussen de afrit Rijswijk-Centrum en knooppunt Prins Clausplein (Trekvliettracé)</text:p>
            <text:p text:style-name="common-al"/>
            <text:p text:style-name="common-al">Ons kenmerk: 20180922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ij de A4 tussen de afrit Rijswijk-Centrum en knooppunt Prins Clausplein</text:p>
            <text:p text:style-name="tussenkopcur">
            <text:span text:style-name="nadrukvet">Datum bekendmaking besluit:</text:span>
          </text:p>
            <text:p text:style-name="common-al">12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35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j de A4 tussen de afrit Rijswijk-Centrum en knooppunt Prins Claus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58</meta:user-defined>
    <meta:user-defined meta:name="OVERHEIDop.GmbID/DC.identifier">gmb-2018-196358</meta:user-defined>
    <meta:user-defined meta:name="OVERHEID.TaxonomieBeleidsagenda/OVERHEID.category">Ruimte en infrastructuur | Organisatie en beleid</meta:user-defined>
    <meta:user-defined meta:name="DCTERMS.abstract">Het kappen van 68 bomen (stamomtrekken van 28 - 251 cm), staande bij de A4 tussen de afrit Rijswijk-Centrum en knooppunt Prins Clausplein (Trekvliettracé). Deze bekendmaking bevat de activiteit(en): kappen.</meta:user-defined>
    <meta:user-defined meta:name="OVERHEIDop.referentienummer">201809228/68889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160.63 452196.474</meta:user-defined>
    <meta:user-defined meta:name="OVERHEIDop.versieInformatie"/>
  </office:meta>
</office:document-meta>
</file>