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3,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53, Schellinkhout </text:p>
            <text:p text:style-name="common-al">Voor: het verlengen van de kap van de woning en het plaatsen van een ap op de aanbouw </text:p>
            <text:p text:style-name="common-al">Datum ontvangst: 11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635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53,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57</meta:user-defined>
    <meta:user-defined meta:name="OVERHEIDop.GmbID/DC.identifier">gmb-2018-19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C 53</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137 517207</meta:user-defined>
    <meta:user-defined meta:name="OVERHEIDop.versieInformatie"/>
  </office:meta>
</office:document-meta>
</file>