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van een boom,Willem Barentszstraat 59 (zaaknummer 644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59 </text:span>
            <text:span text:style-name="nadrukvet">–</text:span> ontvangen 11 september 2018 voor het kappen en herplanten van 1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5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van een boom,Willem Barentszstraat 59 (zaaknummer 644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54</meta:user-defined>
    <meta:user-defined meta:name="OVERHEIDop.GmbID/DC.identifier">gmb-2018-19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P 59</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10 502702</meta:user-defined>
    <meta:user-defined meta:name="OVERHEIDop.versieInformatie"/>
  </office:meta>
</office:document-meta>
</file>