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Stelten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72297</text:p>
            <text:p text:style-name="common-al">AIM-nummer: A4x7p9b2iju</text:p>
            <text:p text:style-name="common-al">Datum indiening: 2 augustus 2018</text:p>
            <text:p text:style-name="common-al">Omschrijving: het oprichten van een opslag propaangas in bovengrondse tank (particulier)</text:p>
            <text:p text:style-name="common-al">Adres: Steltenweg 1B Huissen</text:p>
            <text:p text:style-name="common-al">Besluit: Melding volledig</text:p>
            <text:p text:style-name="common-al">Datum ondertekening: 7 september 2018</text:p>
            <text:p text:style-name="common-al">Datum verzending: 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35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Stelten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51</meta:user-defined>
    <meta:user-defined meta:name="OVERHEIDop.GmbID/DC.identifier">gmb-2018-196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Stelten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98 437155</meta:user-defined>
    <meta:user-defined meta:name="OVERHEIDop.versieInformatie"/>
  </office:meta>
</office:document-meta>
</file>