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ebke's Weihnachten B.V. h.o.d.n. Wiebke's Brotzeit Stadsplein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exploitatievergunningmet terras op locatie Stadsplein 95 in Amstelveen. De aanvraag is geregistreerd onder zaaknummer Z18-0077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35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5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5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iebke's Weihnachten B.V. h.o.d.n. Wiebke's Brotzeit Stadsplein 9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50</meta:user-defined>
    <meta:user-defined meta:name="OVERHEIDop.GmbID/DC.identifier">gmb-2018-19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.08 479501.25</meta:user-defined>
    <meta:user-defined meta:name="OVERHEIDop.versieInformatie"/>
  </office:meta>
</office:document-meta>
</file>