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gras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18 een aanvraag voor een omgevingsvergunning ontvangen. Dit betreft het verwijderen van een dennenboom ter plaatse van de Kamgras 18 in Gouda. De aanvraag is geregistreerd onder kenmerk 201821302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34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gras 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47</meta:user-defined>
    <meta:user-defined meta:name="OVERHEIDop.GmbID/DC.identifier">gmb-2018-196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R 1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03.42 449598.69</meta:user-defined>
    <meta:user-defined meta:name="OVERHEIDop.versieInformatie"/>
  </office:meta>
</office:document-meta>
</file>