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nt Adelbertusweg 31 (huisje 64), 1935EM, Egmond Binnen, het bouwen van een zomerhuis, 10 september 2018 (WABO180027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634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4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4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int Adelbertusweg 31 (huisje 64), 1935EM, Egmond Binnen, het bouwen van een zomerhuis, 10 september 2018 (WABO18002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344</meta:user-defined>
    <meta:user-defined meta:name="OVERHEIDop.GmbID/DC.identifier">gmb-2018-196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EM 31 22</meta:user-defined>
    <meta:user-defined meta:name="OVERHEIDop.woonplaats">Egmond-Binnen</meta:user-defined>
    <meta:user-defined meta:name="OVERHEIDop.straatnaam">Sint Adelbertu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688 512338</meta:user-defined>
    <meta:user-defined meta:name="OVERHEIDop.versieInformatie"/>
  </office:meta>
</office:document-meta>
</file>