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Amsteldijk Noord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melding ontvangen voor het intern slopen van een woning op het perceel Amsteldijk Noord 143 in Amstelveen. De melding is geregistreerd onder zaaknummer Z18-007992 en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34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4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4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Amsteldijk Noord 1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43</meta:user-defined>
    <meta:user-defined meta:name="OVERHEIDop.GmbID/DC.identifier">gmb-2018-19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066.72 481432.35</meta:user-defined>
    <meta:user-defined meta:name="OVERHEIDop.versieInformatie"/>
  </office:meta>
</office:document-meta>
</file>