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arksingel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545</text:p>
            <text:p text:style-name="common-al">Omschrijving: dakopbouw</text:p>
            <text:p text:style-name="common-al">Adres: Parksingel 103 Bemmel</text:p>
            <text:p text:style-name="common-al">Activiteit: Bouwen</text:p>
            <text:p text:style-name="common-al">Besluit: Verlenen</text:p>
            <text:p text:style-name="common-al">Datum ondertekening: 6 september 2018</text:p>
            <text:p text:style-name="common-al">Datum verzending: 6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634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arksingel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42</meta:user-defined>
    <meta:user-defined meta:name="OVERHEIDop.GmbID/DC.identifier">gmb-2018-19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Parksing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78 434012</meta:user-defined>
    <meta:user-defined meta:name="OVERHEIDop.versieInformatie"/>
  </office:meta>
</office:document-meta>
</file>