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gerweg 2, 1871PJ, Schoorl, het bouwen van een woning met carport/berging, 31 juli 2018 (WABO18009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34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gerweg 2, 1871PJ, Schoorl, het bouwen van een woning met carport/berging, 31 juli 2018 (WABO1800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41</meta:user-defined>
    <meta:user-defined meta:name="OVERHEIDop.GmbID/DC.identifier">gmb-2018-19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J 4</meta:user-defined>
    <meta:user-defined meta:name="OVERHEIDop.woonplaats">Schoorl</meta:user-defined>
    <meta:user-defined meta:name="OVERHEIDop.straatnaam">Ha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151 526646</meta:user-defined>
    <meta:user-defined meta:name="OVERHEIDop.versieInformatie"/>
  </office:meta>
</office:document-meta>
</file>