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17517 - Pastoor Graatweg 19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leggen van een uitrit</text:p>
            <text:p text:style-name="tussenkopcur">Locatie : Pastoor Graatweg 19 te Millingen aan de Rijn</text:p>
            <text:p text:style-name="tussenkopcur">Datum besluit : 12 september 2018</text:p>
            <text:p text:style-name="tussenkopcur">Datum verzending : 12 september 2018</text:p>
            <text:p text:style-name="tussenkopcur">Zaaknummer ODRN: W.Z18.10564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34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4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4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17517 - Pastoor Graatweg 19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40</meta:user-defined>
    <meta:user-defined meta:name="OVERHEIDop.GmbID/DC.identifier">gmb-2018-1963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A 19</meta:user-defined>
    <meta:user-defined meta:name="OVERHEIDop.woonplaats">Millingen aan de Rijn</meta:user-defined>
    <meta:user-defined meta:name="OVERHEIDop.straatnaam">Pastoor G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146 430893</meta:user-defined>
    <meta:user-defined meta:name="OVERHEIDop.versieInformatie"/>
  </office:meta>
</office:document-meta>
</file>