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erklaasintocht op de locaties Zuid, Centrum en Nieuwland te Schiedam op zaterdag 17 november 2018 van 11.3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Sinterklaasintocht op de locatie Zuid, Centrum en Nieuwland te Schiedam op zaterdag 17 november 2018 van 11.30 uur tot 17.00 uur (opbouw op zaterdag 17 november 2018 van 07.00 uur tot 11.00 uur, afbouw op zaterdag 17 november 2018 van 17.00 uur tot 19.00 uur).</text:p>
            <text:p text:style-name="common-al">Vanaf 19 september 2018 ligt een afschrift van de aanvraag, gedurende twee weken ter inzage bij het Klant Contact Centrum(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interklaasinto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633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3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3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interklaasintocht op de locaties Zuid, Centrum en Nieuwland te Schiedam op zaterdag 17 november 2018 van 11.30 uur tot 17.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336</meta:user-defined>
    <meta:user-defined meta:name="OVERHEIDop.GmbID/DC.identifier">gmb-2018-1963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KB 36</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124.64 436962.19</meta:user-defined>
    <meta:user-defined meta:name="OVERHEIDop.versieInformatie"/>
  </office:meta>
</office:document-meta>
</file>