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18, Dorpsstraat 30, 4861 AC</text:span>
          </text:p>
            <text:p text:style-name="common-al">saneren asbest dakbeplating</text:p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633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3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33</meta:user-defined>
    <meta:user-defined meta:name="OVERHEIDop.GmbID/DC.identifier">gmb-2018-1963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AC 30</meta:user-defined>
    <meta:user-defined meta:name="OVERHEIDop.woonplaats">Chaa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656 390732</meta:user-defined>
    <meta:user-defined meta:name="OVERHEIDop.versieInformatie"/>
  </office:meta>
</office:document-meta>
</file>