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ugustus 2018, Dorpsstraat 88a, 4861 AD</text:span>
          </text:p>
            <text:p text:style-name="common-al">formaliseren bouwkundige sloop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633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3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3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32</meta:user-defined>
    <meta:user-defined meta:name="OVERHEIDop.GmbID/DC.identifier">gmb-2018-196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D 88a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24 391013</meta:user-defined>
    <meta:user-defined meta:name="OVERHEIDop.versieInformatie"/>
  </office:meta>
</office:document-meta>
</file>