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augustus 2018, Ulicotenseweg 31a, 4861 RS</text:span>
          </text:p>
            <text:p text:style-name="common-al">slopen kippenhok en gedeelte van aanbouw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6331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3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3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331</meta:user-defined>
    <meta:user-defined meta:name="OVERHEIDop.GmbID/DC.identifier">gmb-2018-1963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</meta:user-defined>
    <meta:user-defined meta:name="OVERHEIDop.woonplaats">Chaam</meta:user-defined>
    <meta:user-defined meta:name="OVERHEIDop.straatnaam">Ulicote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470 390202</meta:user-defined>
    <meta:user-defined meta:name="OVERHEIDop.versieInformatie"/>
  </office:meta>
</office:document-meta>
</file>