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3515, Spinozaweg 1 te Noordwijk, het verbouwen van de woning 7 maart, (verlengd tot 05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63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pinozaweg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33</meta:user-defined>
    <meta:user-defined meta:name="OVERHEIDop.GmbID/DC.identifier">gmb-2018-19633</meta:user-defined>
    <meta:user-defined meta:name="OVERHEID.TaxonomieBeleidsagenda/OVERHEID.category">Huisvesting | Organisatie en beleid</meta:user-defined>
    <meta:user-defined meta:name="OVERHEIDop.referentienummer">2017133515</meta:user-defined>
    <meta:user-defined meta:name="DCTERMS.abstract">Spinozaweg 1 te Noordwijk, het verbouwen van de woning 7 maart, (verlengd tot 05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V 1</meta:user-defined>
    <meta:user-defined meta:name="OVERHEIDop.woonplaats">Noordwijk</meta:user-defined>
    <meta:user-defined meta:name="OVERHEIDop.straatnaam">Spinoza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570 472703</meta:user-defined>
    <meta:user-defined meta:name="OVERHEIDop.versieInformatie"/>
  </office:meta>
</office:document-meta>
</file>