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8, Goudbergseweg 3, 4856 AD</text:span>
          </text:p>
            <text:p text:style-name="common-al">slopen achtergevel schuur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2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29</meta:user-defined>
    <meta:user-defined meta:name="OVERHEIDop.GmbID/DC.identifier">gmb-2018-196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3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124 390416</meta:user-defined>
    <meta:user-defined meta:name="OVERHEIDop.versieInformatie"/>
  </office:meta>
</office:document-meta>
</file>