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september 2018, langs N639 tussen Chaamseweg 6 en Bredaseweg 59 in Chaam</text:span>
          </text:p>
            <text:p text:style-name="common-al">rooien bomen (18ZK03365)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2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2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25</meta:user-defined>
    <meta:user-defined meta:name="OVERHEIDop.GmbID/DC.identifier">gmb-2018-196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B 59</meta:user-defined>
    <meta:user-defined meta:name="OVERHEIDop.woonplaats">Chaam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890 391188</meta:user-defined>
    <meta:user-defined meta:name="OVERHEIDop.versieInformatie"/>
  </office:meta>
</office:document-meta>
</file>