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ugustus 2018, Galderseweg 50, 4855 AJ</text:span>
          </text:p>
            <text:p text:style-name="common-al">bouwen twee-onder-één kap woning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631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1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1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19</meta:user-defined>
    <meta:user-defined meta:name="OVERHEIDop.GmbID/DC.identifier">gmb-2018-196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L 50</meta:user-defined>
    <meta:user-defined meta:name="OVERHEIDop.woonplaats">Galder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78 391704</meta:user-defined>
    <meta:user-defined meta:name="OVERHEIDop.versieInformatie"/>
  </office:meta>
</office:document-meta>
</file>