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Dunantstraat nabij 26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voor het vellen van 1 prunus en 1 den (tsuga) op locatie Henry Dunantstraat nabij 26 in Hengelo. De aanvraag is geregistreerd onder zaaknummer O-2018-04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31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1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1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ry Dunantstraat nabij 2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318</meta:user-defined>
    <meta:user-defined meta:name="OVERHEIDop.GmbID/DC.identifier">gmb-2018-196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DH 2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73.8 475652.4</meta:user-defined>
    <meta:user-defined meta:name="OVERHEIDop.versieInformatie"/>
  </office:meta>
</office:document-meta>
</file>