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lengen van de termijn van plaatsing van de tijdelijke kleedunits bij USV op het perceel Kon.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september 2018 een besluit genomen op de aanvraag met zaaknummer Z/18/588979 voor een Omgevingsvergunning voor het verlengen van de termijn van plaatsing van de tijdelijke kleedunits bij USV op locatie Kon.Julianalaan 71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31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lengen van de termijn van plaatsing van de tijdelijke kleedunits bij USV op het perceel Kon.Julianalaan 7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314</meta:user-defined>
    <meta:user-defined meta:name="OVERHEIDop.GmbID/DC.identifier">gmb-2018-19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L 7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649 510742</meta:user-defined>
    <meta:user-defined meta:name="OVERHEIDop.versieInformatie"/>
  </office:meta>
</office:document-meta>
</file>