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Essenpasstraat 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3535</text:p>
            <text:p text:style-name="common-al">OLO-nummer: 3869491</text:p>
            <text:p text:style-name="common-al">Omschrijving: stuccen gevel</text:p>
            <text:p text:style-name="common-al">Adres: Essenpasstraat 41 Gendt</text:p>
            <text:p text:style-name="common-al">Activiteit: Bouwen</text:p>
            <text:p text:style-name="common-al">Besluit: Verlenen</text:p>
            <text:p text:style-name="common-al">Datum ondertekening: 6 september 2018</text:p>
            <text:p text:style-name="common-al">Datum verzending: 6 septem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6307</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307</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307</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Essenpasstraat 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6307</meta:user-defined>
    <meta:user-defined meta:name="OVERHEIDop.GmbID/DC.identifier">gmb-2018-196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BE 22</meta:user-defined>
    <meta:user-defined meta:name="OVERHEIDop.woonplaats">Gendt</meta:user-defined>
    <meta:user-defined meta:name="OVERHEIDop.straatnaam">Essenpas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5315 432307</meta:user-defined>
    <meta:user-defined meta:name="OVERHEIDop.versieInformatie"/>
  </office:meta>
</office:document-meta>
</file>