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Dorp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0373</text:p>
            <text:p text:style-name="common-al">OLO-nummer: 3786463</text:p>
            <text:p text:style-name="common-al">Omschrijving: nieuwbouw van 3 appartementen</text:p>
            <text:p text:style-name="common-al">Adres: Dorpstraat 16 Gendt</text:p>
            <text:p text:style-name="common-al">Activiteiten: Bouwen, Strijdig Gebruik gronden/bouwwerken met RO </text:p>
            <text:p text:style-name="common-al">Besluit: Verlenen</text:p>
            <text:p text:style-name="common-al">Datum ondertekening: 7 september 2018</text:p>
            <text:p text:style-name="common-al">Datum verzending: 7 sept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630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0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0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Dorp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304</meta:user-defined>
    <meta:user-defined meta:name="OVERHEIDop.GmbID/DC.identifier">gmb-2018-196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Dorp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186 432436</meta:user-defined>
    <meta:user-defined meta:name="OVERHEIDop.versieInformatie"/>
  </office:meta>
</office:document-meta>
</file>