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stremming voor de recreatievaart van de Slikkendammersluis te Nieuw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deelt mee dat de stremming van de Slikkendammersluis, vanwege verwachte neerslag en de werkzaamheden om het waterpeil op peil te houden, is opgeheven. De doorvaart voor vaartuigen via de Slikkendammersluis te Woerdense Verlaat naar Nieuwkoop is weer toegankelijk vanaf 11.00 uur op 11 september 2018.</text:p>
            <text:p text:style-name="common-al">
            <text:span text:style-name="nadrukvet">Wettelijk kader</text:span>
          </text:p>
            <text:p text:style-name="common-al">Gelet op de Vaarwegenverordening Zuid-Holland 2015, waarin de zorg voor de toepassing van de Scheepvaartverkeerswet op de Nieuwkoopse Plassen aan de gemeente Nieuwkoop is opgedragen;</text:p>
            <text:p text:style-name="common-al">Gelet op de artikelen 2, eerste en derde lid, 3, eerste lid, 4, eerste lid, onderdelen b en c en 6, eerste en derde lid van de Scheepvaartverkeerswet;</text:p>
            <text:p text:style-name="common-al">Gelet op artikel 10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p text:style-name="common-al">Het verkeersteken dat wordt geplaatst is bord A1 uit het Binnenvaartpolitiereglement. Artikel 6.22 van het Binnenvaartpolitiereglement bepaalt dat een schip moet stilhouden vóór een teken A.1, aanduidende dat de scheepvaart is gestr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30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stremming voor de recreatievaart van de Slikkendammersluis t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02</meta:user-defined>
    <meta:user-defined meta:name="OVERHEIDop.GmbID/DC.identifier">gmb-2018-1963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1LS 8</meta:user-defined>
    <meta:user-defined meta:name="OVERHEIDop.woonplaats">Woerdense Verlaat</meta:user-defined>
    <meta:user-defined meta:name="OVERHEIDop.straatnaam">Hollandse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8559 463050</meta:user-defined>
    <meta:user-defined meta:name="OVERHEIDop.versieInformatie"/>
  </office:meta>
</office:document-meta>
</file>