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Dr R V Oppenraaij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70671</text:p>
            <text:p text:style-name="common-al">OLO-nummer: 3796941</text:p>
            <text:p text:style-name="common-al">Omschrijving: het maken van een uitweg</text:p>
            <text:p text:style-name="common-al">Adres: Dr R V Oppenraaijstr 9 Bemmel</text:p>
            <text:p text:style-name="common-al">Activiteit: Uitweg</text:p>
            <text:p text:style-name="common-al">Besluit: Besluit verlenging behandeltermijn</text:p>
            <text:p text:style-name="common-al">Datum ondertekening: 7 september 2018</text:p>
            <text:p text:style-name="common-al">Datum verzending: 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630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0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0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Dr R V Oppenraaij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301</meta:user-defined>
    <meta:user-defined meta:name="OVERHEIDop.GmbID/DC.identifier">gmb-2018-196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ZB 40</meta:user-defined>
    <meta:user-defined meta:name="OVERHEIDop.woonplaats">Bemmel</meta:user-defined>
    <meta:user-defined meta:name="OVERHEIDop.straatnaam">Dr. R.V. Oppenraaij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00 433525</meta:user-defined>
    <meta:user-defined meta:name="OVERHEIDop.versieInformatie"/>
  </office:meta>
</office:document-meta>
</file>