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Zandsedwar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70977</text:p>
            <text:p text:style-name="common-al">OLO-nummer: 3802619</text:p>
            <text:p text:style-name="common-al">Omschrijving:  een massageruimte </text:p>
            <text:p text:style-name="common-al">Adres: Zandsedwarsstraat 4A Huissen</text:p>
            <text:p text:style-name="common-al">Activiteit: Strijdig Gebruik gronden/bouwwerken met RO </text:p>
            <text:p text:style-name="common-al">Besluit: Besluit verlenging behandeltermijn</text:p>
            <text:p text:style-name="common-al">Datum ondertekening: 6 september 2018</text:p>
            <text:p text:style-name="common-al">Datum verzending: 6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630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0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0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Zandsedwar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300</meta:user-defined>
    <meta:user-defined meta:name="OVERHEIDop.GmbID/DC.identifier">gmb-2018-196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J 16</meta:user-defined>
    <meta:user-defined meta:name="OVERHEIDop.woonplaats">Huissen</meta:user-defined>
    <meta:user-defined meta:name="OVERHEIDop.straatnaam">Zandsedwar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40 437558</meta:user-defined>
    <meta:user-defined meta:name="OVERHEIDop.versieInformatie"/>
  </office:meta>
</office:document-meta>
</file>