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erlengde Hereweg 183, 9721 AR Groningen – oprichten bijbehorend bouwwerk (8 zorgappartementen) (16-10-2017, 2017727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3</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Verlengde Hereweg 183, 9721 AR Groningen – oprichten bijbehorend bouwwerk (8 zorgappartementen) (16-10-2017, 2017727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963</meta:user-defined>
    <meta:user-defined meta:name="OVERHEIDop.GmbID/DC.identifier">gmb-2018-1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R 179</meta:user-defined>
    <meta:user-defined meta:name="OVERHEIDop.woonplaats">Groningen</meta:user-defined>
    <meta:user-defined meta:name="OVERHEIDop.straatnaam">Verlengde 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75 578939</meta:user-defined>
    <meta:user-defined meta:name="OVERHEIDop.versieInformatie"/>
  </office:meta>
</office:document-meta>
</file>