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Zah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7820</text:p>
            <text:p text:style-name="common-al">OLO-nummer: 3709221</text:p>
            <text:p text:style-name="common-al">Omschrijving: een woongebouw met 4 woningen</text:p>
            <text:p text:style-name="common-al">Adres: Zahnstraat 15A Anger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6 september 2018</text:p>
            <text:p text:style-name="last-al">Datum verzending: 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29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Zah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299</meta:user-defined>
    <meta:user-defined meta:name="OVERHEIDop.GmbID/DC.identifier">gmb-2018-196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67 436309</meta:user-defined>
    <meta:user-defined meta:name="OVERHEIDop.versieInformatie"/>
  </office:meta>
</office:document-meta>
</file>