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azeweg bij de aansluiting op de Hondsbosscheweg,1871PR, Schoorl, het aanbrengen van oversteekplaatsen voor fietsers en voetgangers, 6 september 2018 (WABO18013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2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azeweg bij de aansluiting op de Hondsbosscheweg,1871PR, Schoorl, het aanbrengen van oversteekplaatsen voor fietsers en voetgangers, 6 september 2018 (WABO1801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298</meta:user-defined>
    <meta:user-defined meta:name="OVERHEIDop.GmbID/DC.identifier">gmb-2018-19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R 1</meta:user-defined>
    <meta:user-defined meta:name="OVERHEIDop.woonplaats">Schoorl</meta:user-defined>
    <meta:user-defined meta:name="OVERHEIDop.straatnaam">Haz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734 529259</meta:user-defined>
    <meta:user-defined meta:name="OVERHEIDop.versieInformatie"/>
  </office:meta>
</office:document-meta>
</file>