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Rie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3453</text:p>
            <text:p text:style-name="common-al">OLO-nummer: 3592631</text:p>
            <text:p text:style-name="common-al">Omschrijving: het wijzigen van slaapgelegenheid voor seizoensarbeiders (legalisatie)</text:p>
            <text:p text:style-name="common-al">Adres: Rietkamp 6A Huissen</text:p>
            <text:p text:style-name="common-al">Activiteit: Bouwen</text:p>
            <text:p text:style-name="common-al">Besluit: Besluit verlenging behandeltermijn</text:p>
            <text:p text:style-name="common-al">Datum ondertekening: 11 september 2018</text:p>
            <text:p text:style-name="last-al">Datum verzending: 1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Riet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96</meta:user-defined>
    <meta:user-defined meta:name="OVERHEIDop.GmbID/DC.identifier">gmb-2018-19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6 438627</meta:user-defined>
    <meta:user-defined meta:name="OVERHEIDop.versieInformatie"/>
  </office:meta>
</office:document-meta>
</file>