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eselstraat 54 in Hengelo</text:p>
      <text:section text:name="zakelijke-mededeling_id1-3-2" text:style-name="zakelijke-mededeling">
        <text:section text:name="zakelijke-mededeling-tekst_id1-3-2-1" text:style-name="zakelijke-mededeling-tekst">
          <text:section text:name="tekst_id1-3-2-1-1" text:style-name="tekst">
            <text:p text:style-name="common-al">Op 10 september 2018 heeft de gemeente een aanvraag ontvangen voor een omgevingsvergunning voor het plaatsen van 30 PV panelen en onderhoud werkzaamheden aan hetgebouw op locatie Dieselstraat 54 in Hengelo. De aanvraag is geregistreerd onder zaaknummer O-2018-04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6294</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94</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94</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eselstraat 54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6294</meta:user-defined>
    <meta:user-defined meta:name="OVERHEIDop.GmbID/DC.identifier">gmb-2018-196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TK 5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783.6 475103.7</meta:user-defined>
    <meta:user-defined meta:name="OVERHEIDop.versieInformatie"/>
  </office:meta>
</office:document-meta>
</file>