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ol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059</text:p>
            <text:p text:style-name="common-al">OLO-nummer: 3898825</text:p>
            <text:p text:style-name="common-al">Datum indiening: 7 september 2018</text:p>
            <text:p text:style-name="common-al">Omschrijving: wijziging op eerder verleende vergunning: dakkapel voorgevel en inrit voorerf</text:p>
            <text:p text:style-name="common-al">Adres: Molenstraat 35 Gendt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ole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93</meta:user-defined>
    <meta:user-defined meta:name="OVERHEIDop.GmbID/DC.identifier">gmb-2018-196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316 432713</meta:user-defined>
    <meta:user-defined meta:name="OVERHEIDop.versieInformatie"/>
  </office:meta>
</office:document-meta>
</file>