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943</text:p>
            <text:p text:style-name="common-al">OLO-nummer: 3896363</text:p>
            <text:p text:style-name="common-al">Datum indiening: 6 september 2018</text:p>
            <text:p text:style-name="common-al">Omschrijving: het bouwen van een woonhuis </text:p>
            <text:p text:style-name="common-al">Adres: Molenstraat tussen nr. 2a en 4 Doornenburg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o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90</meta:user-defined>
    <meta:user-defined meta:name="OVERHEIDop.GmbID/DC.identifier">gmb-2018-19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A</meta:user-defined>
    <meta:user-defined meta:name="OVERHEIDop.woonplaats">Doornen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052 433378</meta:user-defined>
    <meta:user-defined meta:name="OVERHEIDop.versieInformatie"/>
  </office:meta>
</office:document-meta>
</file>