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38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Lage Mierde</text:p>
            <text:p text:style-name="common-al">Braakhoek 2, verbouwen van een schuur, ontvangen 07-09-2018.</text:p>
            <text:p text:style-name="tussenkopcur">Reusel</text:p>
            <text:p text:style-name="common-al">Weijererf ongenummerd, bouwen van een woning met bijgebouw en het aanleggen van een uitrit, ontvangen 07-09-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Reusel</text:p>
            <text:p text:style-name="common-al">Grensweg ongenummerd, overkappen van twee sleufsilo’s, verzonden 12-09-2018 (reguliere procedure);</text:p>
            <text:p text:style-name="common-al">Turnhoutseweg 29, renoveren van een bedrijfspand, verzonden 12-09-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 is verleend:</text:p>
            <text:p text:style-name="tussenkopcur">Hulsel</text:p>
            <text:p text:style-name="common-al">Houden van een collecte door Stichting Dorpscomité Hulsel van 22 tot en met 27-10-2018 en in de jaren 2019, 2020, 2021 en 2022, verzonden 06-09-2018.</text:p>
            <text:p text:style-name="common-al"/>
            <text:p text:style-name="common-al">de volgende melding is afgehandeld:</text:p>
            <text:p text:style-name="tussenkopcur">Reusel</text:p>
            <text:p text:style-name="common-al">Pikoreistraat 10a, organiseren van een MON wedstrijd op 21-10-2018, verzonden 06-09-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6288</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88</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88</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38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288</meta:user-defined>
    <meta:user-defined meta:name="OVERHEIDop.GmbID/DC.identifier">gmb-2018-19628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BJ 2</meta:user-defined>
    <meta:user-defined meta:name="OVERHEIDop.woonplaats">Lage Mierde</meta:user-defined>
    <meta:user-defined meta:name="OVERHEIDop.straatnaam">Braakhoek</meta:user-defined>
    <meta:user-defined meta:name="OVERHEID.PostcodeHuisnummer/OVERHEIDop.postcodeHuisnummer">5541NV 29</meta:user-defined>
    <meta:user-defined meta:name="OVERHEIDop.woonplaats">Reusel</meta:user-defined>
    <meta:user-defined meta:name="OVERHEIDop.straatnaam">Turnhoutseweg</meta:user-defined>
    <meta:user-defined meta:name="OVERHEID.PostcodeHuisnummer/OVERHEIDop.postcodeHuisnummer">5541NS 10a</meta:user-defined>
    <meta:user-defined meta:name="OVERHEIDop.straatnaam">Pikoreistraat</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40326 379396</meta:user-defined>
    <meta:user-defined meta:name="OVERHEID.EPSG28992/DC.spatial">138291 374250</meta:user-defined>
    <meta:user-defined meta:name="OVERHEID.EPSG28992/DC.spatial">137953 372801</meta:user-defined>
    <meta:user-defined meta:name="OVERHEIDop.versieInformatie"/>
  </office:meta>
</office:document-meta>
</file>