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enstraat 8S, 1861LG, Bergen (NH), het veranderen van een woning, 23 augustus 2018 (WABO180108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628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8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8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olenstraat 8S, 1861LG, Bergen (NH), het veranderen van een woning, 23 augustus 2018 (WABO18010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286</meta:user-defined>
    <meta:user-defined meta:name="OVERHEIDop.GmbID/DC.identifier">gmb-2018-196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G 8s</meta:user-defined>
    <meta:user-defined meta:name="OVERHEIDop.woonplaats">Bergen</meta:user-defined>
    <meta:user-defined meta:name="OVERHEIDop.straatnaam">Molen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99 520232</meta:user-defined>
    <meta:user-defined meta:name="OVERHEIDop.versieInformatie"/>
  </office:meta>
</office:document-meta>
</file>