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Kad. sect. I nrs. 3672, 153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<text:span text:style-name="nadrukondlijn"/>.</text:p>
            <text:p text:style-name="common-al">Zaakid: 195274836</text:p>
            <text:p text:style-name="common-al">OLO-nummer: 3894837</text:p>
            <text:p text:style-name="common-al">Datum indiening: 5 september 2018</text:p>
            <text:p text:style-name="common-al">Omschrijving: nieuwbouw woning</text:p>
            <text:p text:style-name="common-al">Adres: Kad. sect. I nrs. 3672, 153 Huissen 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628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28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28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Kad. sect. I nrs. 3672, 153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285</meta:user-defined>
    <meta:user-defined meta:name="OVERHEIDop.GmbID/DC.identifier">gmb-2018-1962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LX 28</meta:user-defined>
    <meta:user-defined meta:name="OVERHEIDop.woonplaats">Huissen</meta:user-defined>
    <meta:user-defined meta:name="OVERHEIDop.straatnaam">Dillenburg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909 438812</meta:user-defined>
    <meta:user-defined meta:name="OVERHEIDop.versieInformatie"/>
  </office:meta>
</office:document-meta>
</file>