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De Hoek 4: voor de vervangende nieuwbouw van twee bijbehorende bouwwer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8 juni 2018. Besluit verzonden op 11 septme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5225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6283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83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83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De Hoek 4: voor de vervangende nieuwbouw van twee bijbehorende bouwwer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283</meta:user-defined>
    <meta:user-defined meta:name="OVERHEIDop.GmbID/DC.identifier">gmb-2018-19628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3PL 4</meta:user-defined>
    <meta:user-defined meta:name="OVERHEIDop.woonplaats">Erm</meta:user-defined>
    <meta:user-defined meta:name="OVERHEIDop.straatnaam">De hoe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413 530702</meta:user-defined>
    <meta:user-defined meta:name="OVERHEIDop.versieInformatie"/>
  </office:meta>
</office:document-meta>
</file>