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11 te Muntendam, Melding Activiteitenbesluit Z2017-00008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</text:p>
            <text:p text:style-name="common-al">volgende melding op grond van het Activiteitenbesluit te hebben ontvangen:</text:p>
            <text:p text:style-name="common-al"/>
            <text:p text:style-name="common-al">Tussenklappen Westzijde 11, 9649 EB te Muntendam, Hemmes, veranderingsmelding voor het plaatsen</text:p>
            <text:p text:style-name="common-al">van een loods 11 september 2018</text:p>
            <text:p text:style-name="common-al"/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</text:p>
            <text:p text:style-name="last-al">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28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klappen Westzijde 11 te Muntendam, Melding Activiteitenbesluit Z2017-000088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82</meta:user-defined>
    <meta:user-defined meta:name="OVERHEIDop.GmbID/DC.identifier">gmb-2018-196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B 11</meta:user-defined>
    <meta:user-defined meta:name="OVERHEIDop.woonplaats">Muntendam</meta:user-defined>
    <meta:user-defined meta:name="OVERHEIDop.straatnaam">Tussenklappen West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74 574089</meta:user-defined>
    <meta:user-defined meta:name="OVERHEIDop.versieInformatie"/>
  </office:meta>
</office:document-meta>
</file>