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reguliere aanvraag: Handel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<text:span text:style-name="nadrukondlijn"/>.</text:p>
            <text:p text:style-name="common-al">Zaakid: 195274993</text:p>
            <text:p text:style-name="common-al">OLO-nummer: 3897553</text:p>
            <text:p text:style-name="common-al">Datum indiening: 7 september 2018</text:p>
            <text:p text:style-name="common-al">Omschrijving: het met spoed kappen van 2 bomen i.v.m. bommenonderzoek</text:p>
            <text:p text:style-name="common-al">Adres: Handelstraat 37 Huissen</text:p>
            <text:p text:style-name="common-al">Activiteit: Kapp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6281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28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28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reguliere aanvraag: Handelstraat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6281</meta:user-defined>
    <meta:user-defined meta:name="OVERHEIDop.GmbID/DC.identifier">gmb-2018-1962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EH 20</meta:user-defined>
    <meta:user-defined meta:name="OVERHEIDop.woonplaats">Huissen</meta:user-defined>
    <meta:user-defined meta:name="OVERHEIDop.straatnaam">Handel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683 436079</meta:user-defined>
    <meta:user-defined meta:name="OVERHEIDop.versieInformatie"/>
  </office:meta>
</office:document-meta>
</file>