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egoryplein 23: voor de nieuwbouw van een tuinhuisje en een volièr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ni 2018. Besluit verzonden op 12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479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27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regoryplein 23: voor de nieuwbouw van een tuinhuisje en een volièr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79</meta:user-defined>
    <meta:user-defined meta:name="OVERHEIDop.GmbID/DC.identifier">gmb-2018-1962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VN 23</meta:user-defined>
    <meta:user-defined meta:name="OVERHEIDop.woonplaats">Coevorden</meta:user-defined>
    <meta:user-defined meta:name="OVERHEIDop.straatnaam">Gregory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67 521273</meta:user-defined>
    <meta:user-defined meta:name="OVERHEIDop.versieInformatie"/>
  </office:meta>
</office:document-meta>
</file>