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project Nieuwe 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5063</text:p>
            <text:p text:style-name="common-al">OLO-nummer: 3899875</text:p>
            <text:p text:style-name="common-al">Datum indiening: 8 september 2018</text:p>
            <text:p text:style-name="common-al">Omschrijving: het realiseren van twee inritten</text:p>
            <text:p text:style-name="common-al">Adres: project Nieuwe Diep Kad. sect. M nrs. 833 en 841 Huiss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627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7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project Nieuwe D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278</meta:user-defined>
    <meta:user-defined meta:name="OVERHEIDop.GmbID/DC.identifier">gmb-2018-196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B 1c</meta:user-defined>
    <meta:user-defined meta:name="OVERHEIDop.woonplaats">Huissen</meta:user-defined>
    <meta:user-defined meta:name="OVERHEIDop.straatnaam">Nieuwedie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4 437075</meta:user-defined>
    <meta:user-defined meta:name="OVERHEIDop.versieInformatie"/>
  </office:meta>
</office:document-meta>
</file>