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zalealaan 18,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Azalealaan 18, Lutjebroek  </text:p>
            <text:p text:style-name="common-al">Voor: het wijzigen van een monument </text:p>
            <text:p text:style-name="common-al">Datum ontvangst:10 sept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27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7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7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zalealaan 18,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75</meta:user-defined>
    <meta:user-defined meta:name="OVERHEIDop.GmbID/DC.identifier">gmb-2018-196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SN 18</meta:user-defined>
    <meta:user-defined meta:name="OVERHEIDop.woonplaats">Lutjebroek</meta:user-defined>
    <meta:user-defined meta:name="OVERHEIDop.straatnaam">Azalealaa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2591 523348</meta:user-defined>
    <meta:user-defined meta:name="OVERHEIDop.versieInformatie"/>
  </office:meta>
</office:document-meta>
</file>