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november 2018 - Driedorp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heeft de gemeente een aanvraag ontvangen voor een evenementenvergunning op locatie Molenweg (ong)  te Sint-Oedenrode. De aanvraag is geregistreerd onder zaaknummer VEV-2018-125.</text:p>
            <text:p text:style-name="common-al">Omschrijving evenement: 25 november 2018 - Driedorpencros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627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5 november 2018 - Driedorp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71</meta:user-defined>
    <meta:user-defined meta:name="OVERHEIDop.GmbID/DC.identifier">gmb-2018-196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S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516.58 399782.82</meta:user-defined>
    <meta:user-defined meta:name="OVERHEIDop.versieInformatie"/>
  </office:meta>
</office:document-meta>
</file>