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Maria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064</text:p>
            <text:p text:style-name="common-al">OLO-nummer: 3644075</text:p>
            <text:p text:style-name="common-al">Datum indiening: 8 september 2018</text:p>
            <text:p text:style-name="common-al">Omschrijving: aanpassing garage-berging tot bijkeuken en werkruimte</text:p>
            <text:p text:style-name="common-al">Adres: Mariaplein 16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627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Mariaplei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270</meta:user-defined>
    <meta:user-defined meta:name="OVERHEIDop.GmbID/DC.identifier">gmb-2018-196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Mariaplei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46 438944</meta:user-defined>
    <meta:user-defined meta:name="OVERHEIDop.versieInformatie"/>
  </office:meta>
</office:document-meta>
</file>