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gemeente Woens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Woonoverlast schaadt het woongenot. Hierbij kan gedacht worden aan geluidsoverlast, geurhinder, bedreiging of intimidatie. Tot voorheen ontbrak het gemeenten vaak aan de juiste instrumenten om woonoverlast aan te kunnen pakken. </text:p>
            <text:p text:style-name="al">Op 1 juli 2017 is de Wet aanpak woonoverlast in werking getreden. Doel van deze wet is het tegengaan van woonoverlast. De gemeenteraad kan aan de burgemeester de bevoegdheid geven om een specifieke gedragsaanwijzing te geven aan een persoon die woonoverlast veroorzaakt. De gemeenteraad van Woensdrecht heeft besloten om de burgemeester deze bevoegdheid te geven in de Algemene plaatselijke verordening. </text:p>
            <text:p text:style-name="al">De voorliggende beleidsregel legt vast hoe de burgemeester gebruik maakt van de bevoegdheid. </text:p>
          </text:section>
          <text:section text:name="artikel_id1-3-2-2-2" text:style-name="artikel">
            <text:p text:style-name="artikel_kop_titel"><text:span text:style-name="artikel_kop_label">Artikel</text:span> <text:span text:style-name="artikel_kop_nr">2 </text:span> Juridisch kader</text:p>
            <text:p text:style-name="al">Per 1 juli 2017 is de Gemeentewet gewijzigd. Met de Wet aanpak woonoverlast is een nieuw artikel 151d toegevoegd aan de Gemeentewet:</text:p>
            <text:p text:style-name="al"/>
            <text:p text:style-name="al">
            <text:span text:style-name="nadrukcur">Artikel 151d Gemeentewet</text:span>
          </text:p>
            <text:p text:style-name="al">
            <text:span text:style-name="nadrukcur">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p text:style-name="al">
            <text:span text:style-name="nadrukcur">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p text:style-name="al">
            <text:span text:style-name="nadrukcur">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p text:style-name="al"/>
            <text:p text:style-name="al">In de Algemene plaatselijke verordening is, ter uitwerking van de bepaling uit de Gemeentewet, het volgende artikel opgenomen:</text:p>
            <text:p text:style-name="al"/>
            <text:p text:style-name="al">
            <text:span text:style-name="nadrukcur"> Artikel 2:79 Woonoverlast als bedoeld in artikel 151d Gemeentewet</text:span>
          </text:p>
            <text:p text:style-name="al">
            <text:span text:style-name="nadrukcur">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al">
            <text:span text:style-name="nadrukcur">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span>
          </text:p>
            <text:p text:style-name="al">
            <text:span text:style-name="nadrukcur">3. De last kan in ieder geval worden opgelegd bij ernstige en herhaaldelijke:</text:span>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pan text:style-name="nadrukvet"/>
          </text:p>
            <text:p text:style-name="al">
            <text:span text:style-name="nadrukvet">Toelichting wetgeving</text:span>
          </text:p>
            <text:p text:style-name="al">Ter verduidelijking van de in artikel 151d Gemeentewet en artikel 2:79 APV gehanteerde methodiek en begrippen geldt, conform de Memorie van Toelichting op de “Wet aanpak woonoverlast” het volgende:</text:p>
            <text:p text:style-name="al">
            <text:span text:style-name="nadrukcur">Afbakening ten opzichte van andere bevoegdheden ter bestrijding van overlast vanuit een woning.</text:span>
            <text:span text:style-name="nadrukcur"/>
          </text:p>
            <text:p text:style-name="al">Op de eerste plaats geldt dat het instrument van de gedragsaanwijzing van artikel 2:79 APV pas in beeld komt, indien and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p text:style-name="al"/>
            <text:p text:style-name="al">
            <text:span text:style-name="nadrukcur">Toelichting op begrippenkader artikel 151d Gemeentewet en 2.79 APV “Andere geschikte wijze” (artikel 151d, tweede lid, Gemeentewet)</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de benadeelde partij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
            <text:span text:style-name="nadrukcur">“Woning of een bij die woning behorend erf ”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cur">“Gebruiker van de woning”(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cur">“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2.79, eerste lid, APV)</text:span>
          </text:p>
            <text:p text:style-name="al">Het gaat om bewoners die woonachtig zijn in de directe nabijheid van de woning c.a. van waaruit de overlast plaatsvindt.</text:p>
            <text:p text:style-name="al"/>
            <text:p text:style-name="al">
            <text:span text:style-name="nadrukcur">“Ernstige hinder”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
            <text:p text:style-name="al">
            <text:span text:style-name="nadrukcur">“Last onder bestuursdwang of onder dwangsom” (artikel 2.79, tweede lid, APV)</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cur">“Aanwijzing” c.q. “gedragsaanwijzing”(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ultimum remedium’. </text:p>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text:p>
            <text:p text:style-name="al">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p text:style-name="al">
            <text:span text:style-name="nadrukcur">“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text:p>
            <text:p text:style-name="al"/>
            <text:p text:style-name="al">
            <text:span text:style-name="nadrukcur">“Tijdelijk huisverbod” (artikel 151d, derde lid, Gemeentewet)</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section>
          <text:section text:name="artikel_id1-3-2-2-3" text:style-name="artikel">
            <text:p text:style-name="artikel_kop_titel"><text:span text:style-name="artikel_kop_label">Artikel</text:span> <text:span text:style-name="artikel_kop_nr">3</text:span> Maatregelen</text:p>
            <text:p text:style-name="al">De wetgever heeft de term ‘ernstige woonoverlast’ niet expliciet gedefinieerd. Dit geldt ook voor de wijze waarop dergelijke situaties worden aangepakt. Elke situatie is anders en vergt maatwerk. In de voorliggende beleidsregel wordt bepaald welke stappen worden ondernomen voordat gebruik gemaakt wordt van de bevoegdheden. </text:p>
            <text:p text:style-name="al">Het veelvuldig klagen of melden van een burger kan niet zonder meer aanleiding zijn om een gedragsaanwijzing op te leggen. Er zal altijd objectief gekeken moeten worden of sprake is van een overlastsituatie.</text:p>
            <text:p text:style-name="al">In het geval dat er meerdere meldingen binnenkomen zullen de volgende stappen worden doorlopen:</text:p>
            <text:p text:style-name="al">1. Vaststellen en objectveren van de woonoverlast</text:p>
            <text:p text:style-name="al">2. Mogelijkheden onderzoeken om woonoverlast tegen te gaan</text:p>
            <text:p text:style-name="al">3. Waarschuwing geven</text:p>
            <text:p text:style-name="al">4. Gedragsaanwijzing.</text:p>
            <text:p text:style-name="al"/>
            <text:p text:style-name="al">
            <text:span text:style-name="nadrukvet">Stap 1: Vaststellen en objectiveren van de woonoverlast</text:span>
          </text:p>
            <text:p text:style-name="al">Voordat gestart kan worden met het zoeken naar oplossingen moet duidelijk zijn wat het probleem is. Dat betekent dat op objectieve wijze vastgesteld moet worden:</text:p>
            <text:p text:style-name="al">- wie de veroorzaker van de overlast is;</text:p>
            <text:p text:style-name="al">- wie de overlast kan (doen) stoppen;</text:p>
            <text:p text:style-name="al">- wat de aard van de overlast is.</text:p>
            <text:p text:style-name="al"/>
            <text:p text:style-name="al">
            <text:span text:style-name="nadrukvet">Stap 2: Mogelijkheden onderzoeken om woonoverlast tegen te gaan</text:span>
          </text:p>
            <text:p text:style-name="al">Voordat overgegaan wordt tot het opleggen van een gedragsaanwijzing wordt eerst gekeken of de overlast op een andere wijze kan worden opgeheven. De gedragsaanwijzing is bedoeld als uiterst redmiddel en wordt dus pas ingezet als andere middelen niet hebben geholpe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Op hoofdlijnen geldt daarbij een opbouw van licht naar zwaar: </text:p>
            <text:p text:style-name="al">1. eerst een “goed gesprek” (bijvoorbeeld met de wijkagent of buurtbeheerder, via buurtbemiddeling of via mediation); </text:p>
            <text:p text:style-name="al">2. een op schrift gestelde ‘officiële waarschuwing’ van de burgemeester;</text:p>
            <text:p text:style-name="al">3. het daadwerkelijk opleggen van een gedragsaanwijzing in de vorm van een bestuursrechtelijke herstelsanctie.</text:p>
            <text:p text:style-name="al"/>
            <text:p text:style-name="al">
            <text:span text:style-name="nadrukvet">Stap 3: Waarschuwing geven</text:span>
          </text:p>
            <text:p text:style-name="al"> Indien uit de voorgaande stappen blijkt dat er sprake is van ernstige woonoverlast die niet op andere wijze kan worden opgelost, wordt een schriftelijke waarschuwing gegeven. Daarbij wordt gewezen op de bevoegdheid tot het geven van een (met een dwangsom versterkte) gedragsaanwijzing of het opleggen van een last onder bestuursdwang indien overtreding van de zorgplicht niet wordt beëindigd. </text:p>
            <text:p text:style-name="al">Voor het opleggen van een ‘officiële waarschuwing’ geldt geen bijzondere voorbereidingsprocedure. </text:p>
            <text:p text:style-name="al"/>
            <text:p text:style-name="al">
            <text:span text:style-name="nadrukvet">Stap 4. Gedragsaanwijzing</text:span>
          </text:p>
            <text:p text:style-name="al">Bij de toepassing van de bestuursrechtelijke herstelsanctie van de gedragsaanwijzing zal de betrokken overlast gevende bewoner als belanghebbende op grond van artikel 4:8 van de Awb in de gelegenheid worden gesteld zijn zienswijze rondom het opleggen van de gedragsaanwijzing naar voren te brengen. </text:p>
            <text:p text:style-name="al">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text:p>
            <text:p text:style-name="al">De last zal zijn afgestemd op de aard van de overlast en op de individuele omstandigheden van het geval, waarbij belangrijk is dat het in het vermogen van de betrokkene moet liggen om tijdig aan de last te kunnen voldoen.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text:p>
            <text:p text:style-name="al">In die gevallen kan meteen worden gekozen voor een last onder bestuursdwang. Het tijdelijk huisverbod (artikel 151, derde lid, Gemeentewet), waarbij een bewoner tijdelijk de toegang tot de woning wordt ontzegd, geldt als “ultimum remedium”.</text:p>
            <text:p text:style-name="al"/>
          </text:section>
          <text:section text:name="artikel_id1-3-2-2-4" text:style-name="artikel">
            <text:p text:style-name="artikel_kop_titel"><text:span text:style-name="artikel_kop_label">Artikel</text:span> <text:span text:style-name="artikel_kop_nr"> 4 </text:span> Slotbepalingen</text:p>
            <text:p text:style-name="al">Deze beleidsregels treden in werking op de dag na die van bekendmaking.</text:p>
            <text:p text:style-name="al"/>
          </text:section>
        </text:section>
        <text:section text:name="regeling-sluiting_id1-3-2-3" text:style-name="regeling-sluiting">
          <text:section text:name="ondertekening_id1-3-2-3-1">
            <text:p><text:span text:style-name="ondertekening_naam">
            <text:span text:style-name="voornaam"> Aldus vastgesteld op 23 januari 2018,</text:span>
            <text:span text:style-name="achternaam"/>
          </text:span></text:p>
          </text:section>
          <text:section text:name="ondertekening_id1-3-2-3-2">
            <text:p><text:span text:style-name="ondertekening_naam">
            <text:span text:style-name="voornaam">de burgemeester van Woensdrecht,</text:span>
            <text:span text:style-name="achternaam"/>
          </text:span></text:p>
          </text:section>
          <text:section text:name="ondertekening_id1-3-2-3-3">
            <text:p><text:span text:style-name="ondertekening_naam">
            <text:span text:style-name="voornaam">J.J.C. Adriaan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6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27</meta:user-defined>
    <meta:user-defined meta:name="OVERHEIDop.GmbID/DC.identifier">gmb-2018-19627</meta:user-defined>
    <meta:user-defined meta:name="OVERHEID.TaxonomieBeleidsagenda/OVERHEID.category">Openbare orde en veiligheid | Organisatie en beleid</meta:user-defined>
    <meta:user-defined meta:name="OVERHEID.Gemeente/DC.spatial">Woensdrecht</meta:user-defined>
    <meta:user-defined meta:name="DC.source">artikel 151d van de Gemeentewet;1.0:c:BWBR0005416&amp;artikel=151d&amp;g=2018-01-01</meta:user-defined>
    <meta:user-defined meta:name="DC.source">;http://decentrale.regelgeving.overheid.nl/cvdr/xhtmloutput/Historie/woensdrecht/479212/479212_1.html</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versieInformatie"/>
  </office:meta>
</office:document-meta>
</file>